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rmeester de Zeeuwlaan 2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215) het onttrekken en lozen van grondwater bij het aanleggen van kabels en leidingen ter plaatse van Burgermeester de Zeeuwlaan 2 in Ouderkerk aan den IJssel. In de periode tussen 19 en 23 september 2022 wordt er grondwater onttrokken en geloosd met een debiet van maximaal 3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urgermeester de Zeeuwlaan 2 in Ouderkerk aan den IJssel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53</meta:user-defined>
    <meta:user-defined meta:name="OVERHEIDop.WsbID/DC.identifier">wsb-2022-10353</meta:user-defined>
    <meta:user-defined meta:name="OVERHEIDop.versieInformatie"/>
  </office:meta>
</office:document-meta>
</file>