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esloten bodemenergiesysteem, leidingnetwerk en een ontvangst- en verdeelput in de beschermingszone van de primaire waterkering tpv West-Kinderdijk 18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esloten bodemenergiesysteem, leidingnetwerk en een ontvangst- en verdeelput in de beschermingszone van de primaire waterkering tpv West-Kinderdijk 185 te Alblasserdam een watervergunning te verlenen.</text:p>
            <text:p text:style-name="common-al">Zaaknummer: 2022076614</text:p>
            <text:p text:style-name="common-al">Start bezwaartermijn: 13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5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5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5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76614</meta:user-defined>
    <meta:user-defined meta:name="DCTERMS.abstract">het uitvoeren van grondboringen en het aanleggen van een leidingnetwerk tpv. West Kinderdijk 185 te Alblasserdam</meta:user-defined>
    <dc:language>nl</dc:language>
    <meta:user-defined meta:name="OVERHEIDop.locatietype/OVERHEIDop.gebiedsmarkering">Punt</meta:user-defined>
    <meta:user-defined meta:name="DC.title">Waterschap Rivierenland - watervergunning voor het aanleggen van een gesloten bodemenergiesysteem, leidingnetwerk en een ontvangst- en verdeelput in de beschermingszone van de primaire waterkering tpv West-Kinderdijk 185 te Alblasser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52</meta:user-defined>
    <meta:user-defined meta:name="OVERHEIDop.WsbID/DC.identifier">wsb-2022-10352</meta:user-defined>
    <meta:user-defined meta:name="OVERHEIDop.versieInformatie"/>
  </office:meta>
</office:document-meta>
</file>