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Oosterhoutseweg te Rijen.</text:p>
      <text:section text:name="zakelijke-mededeling_id1-3-2" text:style-name="zakelijke-mededeling">
        <text:section text:name="zakelijke-mededeling-tekst_id1-3-2-1" text:style-name="zakelijke-mededeling-tekst">
          <text:section text:name="tekst_id1-3-2-1-1" text:style-name="tekst">
            <text:p text:style-name="common-al">Besluitnummer 559449 ingevolge de Keur waterschap Brabantse Delta 2015 en de Wet Milieubeheer bekend gemaakt op 13 september 2022 ten behoeve van de bemaling (onttrekken grondwater) voor het vervangen van een overweg door een ongelijkvloerse kruising ter hoogte van de Oosterhoutseweg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E.R. beoordelingsbesluit van waterschap Brabantse Delta voor waterhuishoudkundige werkzaamheden ter hoogte van Oosterhoutseweg te Rijen.</meta:user-defined>
    <meta:user-defined meta:name="DCTERMS.W3CDTF/DCTERMS.available">2022-09-15</meta:user-defined>
    <meta:user-defined meta:name="DCTERMS.W3CDTF/OVERHEIDop.jaargang">2022</meta:user-defined>
    <meta:user-defined meta:name="OVERHEIDop.externeBijlage">Besluit 559449|exb-2022-51566</meta:user-defined>
    <meta:user-defined meta:name="OVERHEIDop.publicationIssue">10351</meta:user-defined>
    <meta:user-defined meta:name="OVERHEIDop.WsbID/DC.identifier">wsb-2022-10351</meta:user-defined>
    <meta:user-defined meta:name="OVERHEIDop.versieInformatie"/>
  </office:meta>
</office:document-meta>
</file>