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herinrichting van Resort Brouwersdam in Schar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herinrichting van Resort Brouwersdam in Scharendijke. De aanvraag is geregistreerd onder zaaknummer VOS97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2 september 2022. Het waterschap neemt daarover waarschijnlijk voor 7 novem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035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5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5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977</meta:user-defined>
    <meta:user-defined meta:name="DCTERMS.abstract">herinrichting Resort Brouwersdam Scharendijke</meta:user-defined>
    <dc:language>nl</dc:language>
    <meta:user-defined meta:name="OVERHEIDop.locatietype/OVERHEIDop.gebiedsmarkering">Punt</meta:user-defined>
    <meta:user-defined meta:name="DC.title">Aanvraag watervergunning voor de herinrichting van Resort Brouwersdam in Scharendijke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50</meta:user-defined>
    <meta:user-defined meta:name="OVERHEIDop.WsbID/DC.identifier">wsb-2022-10350</meta:user-defined>
    <meta:user-defined meta:name="OVERHEIDop.versieInformatie"/>
  </office:meta>
</office:document-meta>
</file>