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bouw van een bijgebouw en de aanleg van een zwembad ter plaatse van Burg. van der Lelystraat 136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herbouw van een bijgebouw en de aanleg van een zwembad ter plaatse van Burg. van der Lelystraat 136 te Woudrichem een watervergunning te verlenen.</text:p>
            <text:p text:style-name="common-al">Zaaknummer: 2021106480</text:p>
            <text:p text:style-name="common-al">Start bezwaartermijn: 26-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6480</meta:user-defined>
    <meta:user-defined meta:name="DCTERMS.abstract">Herbouw bijgebouw en aanleg zwembad ter plaatse van Burg. van der Lelystraat 136 te Woudrichem</meta:user-defined>
    <dc:language>nl</dc:language>
    <meta:user-defined meta:name="OVERHEIDop.locatietype/OVERHEIDop.gebiedsmarkering">Punt</meta:user-defined>
    <meta:user-defined meta:name="DC.title">Waterschap Rivierenland - watervergunning voor de herbouw van een bijgebouw en de aanleg van een zwembad ter plaatse van Burg. van der Lelystraat 136 te Woudrichem</meta:user-defined>
    <meta:user-defined meta:name="DCTERMS.W3CDTF/DCTERMS.available">2022-01-28</meta:user-defined>
    <meta:user-defined meta:name="DCTERMS.W3CDTF/OVERHEIDop.jaargang">2022</meta:user-defined>
    <meta:user-defined meta:name="OVERHEIDop.publicationIssue">1035</meta:user-defined>
    <meta:user-defined meta:name="OVERHEIDop.WsbID/DC.identifier">wsb-2022-1035</meta:user-defined>
    <meta:user-defined meta:name="OVERHEIDop.versieInformatie"/>
  </office:meta>
</office:document-meta>
</file>