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erelsestraat te W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september 2022 met registratienummer 0652566970 voor het vergraven van het talud van a-water en EVZ Smalle Beek voor het verhogen van de biodiversiteit en het natuurvriendelijk inrichten van een perceel ter hoogte van de Herelsestraat te Wouw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5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34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4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4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Herelsestraat te Wouw.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349</meta:user-defined>
    <meta:user-defined meta:name="OVERHEIDop.WsbID/DC.identifier">wsb-2022-10349</meta:user-defined>
    <meta:user-defined meta:name="OVERHEIDop.versieInformatie"/>
  </office:meta>
</office:document-meta>
</file>