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Dijk 11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22 met registratienummer 0652566948 voor het aanleggen van een elektrakabel, door middel van een gestuurde boring vanaf de beschermingszone van een a-water, kruisend met een b-water naar de beschermingzone van een a-water voor het aansluiten van een nieuw te plaatsen kast op de beschermingszone van een a-water ter hoogte van Oude Dijk 11 te Ossendrech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 Dijk 11 te Ossendrecht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47</meta:user-defined>
    <meta:user-defined meta:name="OVERHEIDop.WsbID/DC.identifier">wsb-2022-10347</meta:user-defined>
    <meta:user-defined meta:name="OVERHEIDop.versieInformatie"/>
  </office:meta>
</office:document-meta>
</file>