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kondiging Openbare vergaderingen commissies 28 september 2022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Openbare vergaderingen commissies 28 september 2022 </text:span> </text:p>
            <text:p text:style-name="al"/>
            <text:p text:style-name="al">Op 28 september 2022 vinden de volgende openbare vergaderingen van commissies uit het algemeen bestuur van Waterschap De Dommel plaats:</text:p>
            <text:p text:style-name="al"/>
            <text:list text:style-name="id1-3-2-2-1-5">
              <text:list-item text:style-override="id1-3-2-2-1-5-1">
                <text:number>1.</text:number>
                <text:p text:style-name="al">9.00 – 11.30 u commissie Watersysteem (WS)</text:p>
              </text:list-item>
              <text:list-item text:style-override="id1-3-2-2-1-5-2">
                <text:number>2.</text:number>
                <text:p text:style-name="al">12.00 – 14.00 u commissie Waterketen en schoon water (WK)</text:p>
              </text:list-item>
              <text:list-item text:style-override="id1-3-2-2-1-5-3">
                <text:number>3.</text:number>
                <text:p text:style-name="al">14.30 – 17.00 u commissie Bestuur, Communicatie en Financiën (BCF) </text:p>
                <text:p text:style-name="al"/>
              </text:list-item>
            </text:list>
            <text:p text:style-name="al">De commissievergaderingen vinden plaats in de Dommelzaal van het waterschapshuis, Bosscheweg 56, 5286 WB Boxtel. De vergaderingen worden voor publiek toegankelijk </text:p>
            <text:p text:style-name="al">via <text:a xlink:href="http://www.livestreampartner.nl/dommel" xlink:type="simple">http://www.livestreampartner.nl/dommel</text:a></text:p>
            <text:p text:style-name="al"/>
            <text:p text:style-name="al">De agenda’s en bijbehorende stukken worden op donderdag 15 september 2022 gepubliceerd. U kunt de stukken vinden op de <text:a xlink:href="https://www.dommel.nl/" xlink:type="simple">website</text:a> van Waterschap De Dommel via de zoekfunctie ‘Agenda’s en verslagen’.</text:p>
            <text:p text:style-name="al"/>
            <text:p text:style-name="al">Er is voor toehoorders gelegenheid tot meepraten. Informatie over <text:a xlink:href="https://ris2.ibabs.eu/Help/Index/dedommel" xlink:type="simple">meepraten</text:a> vindt u op de website van Waterschap De Dommel via de zoekfunctie ‘Agenda’s en verslagen’ &gt; ‘Vraagbaak’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Voor vragen en opmerkingen over openbare vergaderingen kunt u contact opnemen met bestuursondersteuning van het waterschap, bestuursondersteuning@dommel.nl of via het klantcontactcentrum van het waterschap, 0411-618618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0345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4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345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1/xml/MC-DRP-OverigeInformatie-Web-CB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aterschap</meta:user-defined>
    <meta:user-defined meta:name="DC.title">Aankondiging Openbare vergaderingen commissies 28 september 2022</meta:user-defined>
    <meta:user-defined meta:name="DCTERMS.W3CDTF/DCTERMS.available">2022-09-16</meta:user-defined>
    <meta:user-defined meta:name="DCTERMS.W3CDTF/OVERHEIDop.jaargang">2022</meta:user-defined>
    <meta:user-defined meta:name="OVERHEIDop.publicationIssue">10345</meta:user-defined>
    <meta:user-defined meta:name="OVERHEIDop.WsbID/DC.identifier">wsb-2022-10345</meta:user-defined>
    <meta:user-defined meta:name="OVERHEIDop.versieInformatie"/>
  </office:meta>
</office:document-meta>
</file>