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 kabels of leidingen in, op of nabij een waterkering, Buitenkerk 56, 2411PC Bodegraven (code HDSR93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p of nabij een waterkering, Buitenkerk 56, 2411PC Bodegraven. </text:p>
            <text:p text:style-name="common-al">Deze aanvraag is ontvangen op 13 september 2022 en geregistreerd onder zaak 93275 (OLO nummer 725005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4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4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4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3275</meta:user-defined>
    <meta:user-defined meta:name="DCTERMS.abstract">Aanvraag voor een watervergunning ontvangen voor het aanleggen van kabels of leidingen in op of nabij een waterkering, Buitenkerk 56, 2411PC Bodegraven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 kabels of leidingen in, op of nabij een waterkering, Buitenkerk 56, 2411PC Bodegraven (code HDSR93275)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42</meta:user-defined>
    <meta:user-defined meta:name="OVERHEIDop.WsbID/DC.identifier">wsb-2022-10342</meta:user-defined>
    <meta:user-defined meta:name="OVERHEIDop.versieInformatie"/>
  </office:meta>
</office:document-meta>
</file>