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mantelbuis en kabel nabij een A-watergang en binnen het bijbehorende beschermingszone en profiel van vrije ruimte, nabij Snoertsebaan te Lie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mantelbuis en kabel nabij een A-watergang en binnen het bijbehorende beschermingszone en profiel van vrije ruimte, nabij Snoertsebaan te Liessel. Het zaaknummer is 0654165304.</text:p>
            <text:p text:style-name="common-al">Besluitdatum: 26-01-2022</text:p>
            <text:p text:style-name="common-al">Inzage</text:p>
            <text:p text:style-name="common-al">U kunt de vergunning gedurende 6 weken inzien vanaf 28 januari 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3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165304</meta:user-defined>
    <meta:user-defined meta:name="DCTERMS.abstract">Kabels of leidingen, PVVR, Snoertsebaan 6a Liessel</meta:user-defined>
    <dc:language>nl</dc:language>
    <meta:user-defined meta:name="OVERHEIDop.locatietype/OVERHEIDop.gebiedsmarkering">Punt</meta:user-defined>
    <meta:user-defined meta:name="DC.title">Watervergunning verleend voor het aanleggen en behouden van een mantelbuis en kabel nabij een A-watergang en binnen het bijbehorende beschermingszone en profiel van vrije ruimte, nabij Snoertsebaan te Liessel</meta:user-defined>
    <meta:user-defined meta:name="DCTERMS.W3CDTF/DCTERMS.available">2022-01-28</meta:user-defined>
    <meta:user-defined meta:name="DCTERMS.W3CDTF/OVERHEIDop.jaargang">2022</meta:user-defined>
    <meta:user-defined meta:name="OVERHEIDop.publicationIssue">1034</meta:user-defined>
    <meta:user-defined meta:name="OVERHEIDop.WsbID/DC.identifier">wsb-2022-1034</meta:user-defined>
    <meta:user-defined meta:name="OVERHEIDop.versieInformatie"/>
  </office:meta>
</office:document-meta>
</file>