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n voornemen tot het aangaan van een overeenkomst tot verkoop van grond gelegen aan de Hogedijk, ter hoogte van huisnummer 124, aan een bij ons bekende partij</text:p>
      <text:section text:name="regeling_id1-3-2" text:style-name="regeling">
        <text:section text:name="aanhef_id1-3-2-1" text:style-name="aanhef">
          <text:section text:name="preambule_id1-3-2-1-1" text:style-name="preambule">
            <text:p text:style-name="al"/>
            <text:p text:style-name="al">Het Hoogheemraadschap van Schieland en de Krimpenerwaard geeft hierbij kennis van haar voornemen tot verkoop van een perceel gelegen aan de Hogedijk, ter hoogte van huisnummer 124, te Bergambacht (ongenummerd), kadastraal bekend gemeente Bergambacht, sectie C, nummer 4436 (gedeeltelijk, met uitzondering van het dijktalud), met een perceelgrootte van circa 1231 m2 aan een bij ons bekende partij. Het perceel wordt geleverd in de staat waarin het zich bevindt. </text:p>
            <text:p text:style-name="al"/>
            <text:p text:style-name="al">Het Hoogheemraadschap van Schieland en de Krimpenerwaard meent dat de bij ons bekende partij de enige serieuze gegadigde is die in aanmerking komt voor de (beoogde) verkoop van voormelde grond, nu de bij ons bekende partij de grond al lang in gebruik heeft en het aan te kopen gedeelte niet bereikbaar is vanaf de openbare weg. </text:p>
            <text:p text:style-name="al"/>
            <text:p text:style-name="al">
            <text:span text:style-name="nadrukvet">Vervaltermijn </text:span>
          </text:p>
            <text:p text:style-name="al">Indien u zich niet kunt verenigen met dit voornemen tot verkoop, dan dient u dit uiterlijk <text:span text:style-name="nadrukcur">binnen 20 dagen na deze publicatie</text:span> kenbaar te maken door middel van een gemotiveerd bericht aan mw. mr. A. Leenders (<text:a xlink:href="mailto:a.leenders@hhsk.nl" xlink:type="simple">a.leenders@hhsk.nl</text:a>) onder vermelding van Bekendmaking <text:span text:style-name="nadrukcur">grondverkoop Bergambacht. </text:span>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ij ons bekende partij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koop bekend wordt gemaakt, betekent niet dat het hoogheemraadschap al definitief tot verkoop besloten heeft. Ook betekent het niet dat met de beoogde koper al volledige overeenstemming is bereikt of dat zeker is dat die zal worden bereikt.</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33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3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3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Publicatie van voornemen tot het aangaan van een overeenkomst tot verkoop van grond gelegen aan de Hogedijk, ter hoogte van huisnummer 124, aan een bij ons bekende partij</meta:user-defined>
    <meta:user-defined meta:name="DCTERMS.W3CDTF/DCTERMS.available">2022-09-14</meta:user-defined>
    <meta:user-defined meta:name="DCTERMS.W3CDTF/OVERHEIDop.jaargang">2022</meta:user-defined>
    <meta:user-defined meta:name="OVERHEIDop.publicationIssue">10336</meta:user-defined>
    <meta:user-defined meta:name="OVERHEIDop.WsbID/DC.identifier">wsb-2022-10336</meta:user-defined>
    <meta:user-defined meta:name="OVERHEIDop.versieInformatie"/>
  </office:meta>
</office:document-meta>
</file>