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loswal achter Jonenweg 17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overige waterkeringen O17, O366 en O380 en A-watergang WV851 (Westelijke vaart) en het bergingsgebied Beulakerpolder voor de aanleg van een loswal en de omlegging van een fietspad, nabij de loswal achter Jonenweg 17 in Giethoorn (<text:span text:style-name="nadrukcur">dossiernummer Z/19/024119; verzenddatum 12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3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de loswal achter Jonenweg 17 in Giethoorn</meta:user-defined>
    <meta:user-defined meta:name="DCTERMS.W3CDTF/DCTERMS.available">2022-09-14</meta:user-defined>
    <meta:user-defined meta:name="DCTERMS.W3CDTF/OVERHEIDop.jaargang">2022</meta:user-defined>
    <meta:user-defined meta:name="OVERHEIDop.publicationIssue">10335</meta:user-defined>
    <meta:user-defined meta:name="OVERHEIDop.WsbID/DC.identifier">wsb-2022-10335</meta:user-defined>
    <meta:user-defined meta:name="OVERHEIDop.versieInformatie"/>
  </office:meta>
</office:document-meta>
</file>