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86700 verleende vergunning voor het dempen en graven van een sloot tussen Westerduinweg en Belkmerweg, ten noordoosten van Westerduinweg 38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095</meta:user-defined>
    <meta:user-defined meta:name="DCTERMS.abstract">het dempen en graven van een sloot tussen Westerduinweg en Belkmerweg, ten noordoosten van Westerduinweg 38 in Sint Maartensvlotbrug</meta:user-defined>
    <dc:language>nl</dc:language>
    <meta:user-defined meta:name="OVERHEIDop.locatietype/OVERHEIDop.gebiedsmarkering">Punt</meta:user-defined>
    <meta:user-defined meta:name="DC.title">22.06886700 verleende vergunning voor het dempen en graven van een sloot tussen Westerduinweg en Belkmerweg, ten noordoosten van Westerduinweg 38 in Sint Maartensvlotbrug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334</meta:user-defined>
    <meta:user-defined meta:name="OVERHEIDop.WsbID/DC.identifier">wsb-2022-10334</meta:user-defined>
    <meta:user-defined meta:name="OVERHEIDop.versieInformatie"/>
  </office:meta>
</office:document-meta>
</file>