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een beschoeiing, het plaatsen van een damwand, het plaatsen van een vlonder en aanbrengen van grond ter plaatse van Simon Vestdijk-erf 18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een beschoeiing, het plaatsen van een damwand, het plaatsen van een vlonder en aanbrengen van grond ter plaatse van Simon Vestdijk-erf 18 in Dordrecht.</text:p>
            <text:p text:style-name="common-al">Zaaknummer: VTH202205-0620</text:p>
            <text:p text:style-name="common-al">Start bezwaartermijn (6 weken): 14-09-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3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3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3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5-0620</meta:user-defined>
    <meta:user-defined meta:name="DCTERMS.abstract">het verwijderen van bestaande beschoeiing en realiseren  damwand met vlonder tpv. van Simon Vestdijk erf 18 in Dordrecht </meta:user-defined>
    <dc:language>nl</dc:language>
    <meta:user-defined meta:name="OVERHEIDop.locatietype/OVERHEIDop.gebiedsmarkering">Lijn</meta:user-defined>
    <meta:user-defined meta:name="DC.title">Waterschap Hollandse Delta - watervergunning voor het verwijderen van een beschoeiing, het plaatsen van een damwand, het plaatsen van een vlonder en aanbrengen van grond ter plaatse van Simon Vestdijk-erf 18 in Dordrecht</meta:user-defined>
    <meta:user-defined meta:name="DCTERMS.W3CDTF/DCTERMS.available">2022-09-14</meta:user-defined>
    <meta:user-defined meta:name="DCTERMS.W3CDTF/OVERHEIDop.jaargang">2022</meta:user-defined>
    <meta:user-defined meta:name="OVERHEIDop.publicationIssue">10332</meta:user-defined>
    <meta:user-defined meta:name="OVERHEIDop.WsbID/DC.identifier">wsb-2022-10332</meta:user-defined>
    <meta:user-defined meta:name="OVERHEIDop.versieInformatie"/>
  </office:meta>
</office:document-meta>
</file>