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en, het lozen van hemelwater en het leggen van een duiker op terrein MFC aan de Berkenlaan en Doornkampstraat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en, het lozen van hemelwater en het leggen van een duiker op terrein MFC aan de Berkenlaan en Doornkampstraat te Schelluinen een watervergunning te verlenen.</text:p>
            <text:p text:style-name="common-al">Zaaknummer: 2021032636</text:p>
            <text:p text:style-name="common-al">Start bezwaartermijn: 26-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32636</meta:user-defined>
    <meta:user-defined meta:name="DCTERMS.abstract">het dempen en graven van wateren, lozen hemelwater en leggen duiker op terrein MFC aan de Berkenlaan te Schelluinen</meta:user-defined>
    <dc:language>nl</dc:language>
    <meta:user-defined meta:name="OVERHEIDop.locatietype/OVERHEIDop.gebiedsmarkering">Punt</meta:user-defined>
    <meta:user-defined meta:name="DC.title">Waterschap Rivierenland - watervergunning voor het dempen en graven van wateren, het lozen van hemelwater en het leggen van een duiker op terrein MFC aan de Berkenlaan en Doornkampstraat te Schelluinen</meta:user-defined>
    <meta:user-defined meta:name="DCTERMS.W3CDTF/DCTERMS.available">2022-01-28</meta:user-defined>
    <meta:user-defined meta:name="DCTERMS.W3CDTF/OVERHEIDop.jaargang">2022</meta:user-defined>
    <meta:user-defined meta:name="OVERHEIDop.publicationIssue">1033</meta:user-defined>
    <meta:user-defined meta:name="OVERHEIDop.WsbID/DC.identifier">wsb-2022-1033</meta:user-defined>
    <meta:user-defined meta:name="OVERHEIDop.versieInformatie"/>
  </office:meta>
</office:document-meta>
</file>