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met tractoren gevolgd door diverse werktuigen, een shovel en vrachtauto's berijden van wegen met een gewichtsbeperking in de Krimpenerwaard en Vlist, Schoonhoven en Haastrecht in de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2-09-001337, verzenddatum 12 september 2022) het met tractoren gevolgd door diverse werktuigen, een shovel en vrachtauto's berijden van wegen met een gewichtsbeperking in de Krimpenerwaard en Vlist, Schoonhoven en Haastrecht in 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ontheffingen kunnen belanghebbenden tot 6 weken na de verzenddatum van het besluit bezwaar indienen bij de in het besluit genoemde wegbeheerder.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voor het met tractoren gevolgd door diverse werktuigen, een shovel en vrachtauto's berijden van wegen met een gewichtsbeperking in de Krimpenerwaard en Vlist, Schoonhoven en Haastrecht in de gemeente Krimpenerwaard.</meta:user-defined>
    <meta:user-defined meta:name="DCTERMS.W3CDTF/DCTERMS.available">2022-09-14</meta:user-defined>
    <meta:user-defined meta:name="DCTERMS.W3CDTF/OVERHEIDop.jaargang">2022</meta:user-defined>
    <meta:user-defined meta:name="OVERHEIDop.publicationIssue">10329</meta:user-defined>
    <meta:user-defined meta:name="OVERHEIDop.WsbID/DC.identifier">wsb-2022-10329</meta:user-defined>
    <meta:user-defined meta:name="OVERHEIDop.versieInformatie"/>
  </office:meta>
</office:document-meta>
</file>