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pmetselen van rioolputten N3613 en N3614 in de beschermingszone van de Caumerbeek te Heerlen, in de gemeente Heer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september 2022 aan de vergunninghouder toegezonden.  </text:p>
            <text:p text:style-name="common-al">Het dagelijks bestuur van Waterschap Limburg maakt bekend, dat op 7 september 2022 onder het stellen van voorschriften, een watervergunning is verleend voor het opmetselen van rioolputten N3613 en N3614 in de beschermingszone van de Caumerbeek te Heerlen, in de gemeente Heer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767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2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7672</meta:user-defined>
    <meta:user-defined meta:name="DCTERMS.abstract">Watervergunning voor het opmetselen van rioolputten N3613 en N3614 in de beschermingszone van de Caumerbeek te Heerlen, in de gemeente Heerlen.</meta:user-defined>
    <dc:language>nl</dc:language>
    <meta:user-defined meta:name="OVERHEIDop.locatietype/OVERHEIDop.gebiedsmarkering">Adres</meta:user-defined>
    <meta:user-defined meta:name="DC.title">Bekendmaking watervergunning Waterschap Limburg voor het opmetselen van rioolputten N3613 en N3614 in de beschermingszone van de Caumerbeek te Heerlen, in de gemeente Heerlen</meta:user-defined>
    <meta:user-defined meta:name="DCTERMS.W3CDTF/DCTERMS.available">2022-09-14</meta:user-defined>
    <meta:user-defined meta:name="DCTERMS.W3CDTF/OVERHEIDop.jaargang">2022</meta:user-defined>
    <meta:user-defined meta:name="OVERHEIDop.externeBijlage">Watervergunning 2022-Z7672|exb-2022-51261</meta:user-defined>
    <meta:user-defined meta:name="OVERHEIDop.publicationIssue">10328</meta:user-defined>
    <meta:user-defined meta:name="OVERHEIDop.WsbID/DC.identifier">wsb-2022-10328</meta:user-defined>
    <meta:user-defined meta:name="OVERHEIDop.versieInformatie"/>
  </office:meta>
</office:document-meta>
</file>