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dam met duiker nabij de Mereveldseweg 1 in Utrecht (code HDSR906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de kernzone van een tertiaire watergang op de locatie nabij Mereveldseweg 1 in de gemeente Utrecht. Dit besluit is verzonden op 12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oktober 2022, na verzenddatum bezwaar indienen. Voor meer informatie en het indienen van bezwaar kunt u kijken op onze website <text:a xlink:href="https://www.hdsr.nl/regelen/vergunning-subsidies/bezwaar-beroep/" xlink:type="simple">Bezwaar en beroep - HDSR</text:a>.</text:p>
            <text:p text:style-name="tussenkopcur">Informatie</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90657</meta:user-defined>
    <meta:user-defined meta:name="DCTERMS.abstract">Verleende watervergunning voor het aanleggen van een dam met duiker in de kernzone van een tertiaire watergang op de locatie nabij Mereveldseweg 1 in de gemeente Utrecht</meta:user-defined>
    <dc:language>nl</dc:language>
    <meta:user-defined meta:name="OVERHEIDop.locatietype/OVERHEIDop.gebiedsmarkering">Vlak</meta:user-defined>
    <meta:user-defined meta:name="DC.title">Hoogheemraadschap De Stichtse Rijnlanden – Verleende watervergunning voor het aanleggen dam met duiker nabij de Mereveldseweg 1 in Utrecht (code HDSR90657)</meta:user-defined>
    <meta:user-defined meta:name="OVERHEIDop.datumEindeReactietermijn">2022-10-24</meta:user-defined>
    <meta:user-defined meta:name="OVERHEIDop.TilID/OVERHEIDop.terinzageleggingOP">til-2022-4041</meta:user-defined>
    <meta:user-defined meta:name="DCTERMS.W3CDTF/DCTERMS.available">2022-09-14</meta:user-defined>
    <meta:user-defined meta:name="DCTERMS.W3CDTF/OVERHEIDop.jaargang">2022</meta:user-defined>
    <meta:user-defined meta:name="OVERHEIDop.publicationIssue">10323</meta:user-defined>
    <meta:user-defined meta:name="OVERHEIDop.WsbID/DC.identifier">wsb-2022-10323</meta:user-defined>
    <meta:user-defined meta:name="OVERHEIDop.versieInformatie"/>
  </office:meta>
</office:document-meta>
</file>