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aanleggen buis en wijzigen uitweg Bosweg Retranchem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leggen van een buis onder en het wijzigen van een uitweg aan de Bosweg in Retranchement. De ontheffing wegen is geregistreerd onder nummer VOS649.</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ontheffing wegen? </text:p>
            <text:p text:style-name="common-al">U kunt het waterschap tot 24 oktober 2022 laten weten dat u het niet eens bent met de ontheffing wegen. Dit heet bezwaar maken. U kunt bezwaar maken als de ontheffing wegen tegen uw belangen ingaat.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2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2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2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649</meta:user-defined>
    <dc:language>nl</dc:language>
    <meta:user-defined meta:name="OVERHEIDop.locatietype/OVERHEIDop.gebiedsmarkering">Punt</meta:user-defined>
    <meta:user-defined meta:name="DC.title">Ontheffing wegen voor aanleggen buis en wijzigen uitweg Bosweg Retranchement</meta:user-defined>
    <meta:user-defined meta:name="DCTERMS.W3CDTF/DCTERMS.available">2022-09-14</meta:user-defined>
    <meta:user-defined meta:name="DCTERMS.W3CDTF/OVERHEIDop.jaargang">2022</meta:user-defined>
    <meta:user-defined meta:name="OVERHEIDop.publicationIssue">10322</meta:user-defined>
    <meta:user-defined meta:name="OVERHEIDop.WsbID/DC.identifier">wsb-2022-10322</meta:user-defined>
    <meta:user-defined meta:name="OVERHEIDop.versieInformatie"/>
  </office:meta>
</office:document-meta>
</file>