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onttrekken grondwater ten behoeve van nachtvorstberegening en druppelirrigatie fruitteelt aan de Kloppenbergweg te Eijs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anuari 2022 aan de vergunninghouder toegezonden.  </text:p>
            <text:p text:style-name="common-al">Het dagelijks bestuur van Waterschap Limburg maakt bekend, dat op 25 januari 2022 onder het stellen van voorschriften, een watervergunning is verleend voor het onttrekken van grondwater ten behoeve van nachtvorstberegening en druppelirrigatie fruitteelt aan de Kloppenbergweg te Eijs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155</meta:user-defined>
    <meta:user-defined meta:name="DCTERMS.abstract">Watervergunning voor grondwateronttrekking ten behoeve van nachtvorstberegening en druppelirrigatie fruitteelt Kloppenbergweg te Eijsden</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onttrekken grondwater ten behoeve van nachtvorstberegening en druppelirrigatie fruitteelt aan de Kloppenbergweg te Eijsden</meta:user-defined>
    <meta:user-defined meta:name="DCTERMS.W3CDTF/DCTERMS.available">2022-01-28</meta:user-defined>
    <meta:user-defined meta:name="DCTERMS.W3CDTF/OVERHEIDop.jaargang">2022</meta:user-defined>
    <meta:user-defined meta:name="OVERHEIDop.externeBijlage">2021-Z155 besluit Watervergunning|exb-2022-5327</meta:user-defined>
    <meta:user-defined meta:name="OVERHEIDop.externeBijlage">2021-Z155 Bijlage 1|exb-2022-5328</meta:user-defined>
    <meta:user-defined meta:name="OVERHEIDop.externeBijlage">2021-Z155 Bijlage 2|exb-2022-5329</meta:user-defined>
    <meta:user-defined meta:name="OVERHEIDop.externeBijlage">2021-Z155 Bijlage 3|exb-2022-5330</meta:user-defined>
    <meta:user-defined meta:name="OVERHEIDop.publicationIssue">1032</meta:user-defined>
    <meta:user-defined meta:name="OVERHEIDop.WsbID/DC.identifier">wsb-2022-1032</meta:user-defined>
    <meta:user-defined meta:name="OVERHEIDop.versieInformatie"/>
  </office:meta>
</office:document-meta>
</file>