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oogerdweg 8 in Noordschesch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H67-2_D en bijbehorende beschermingszones, door het leggen van een dam met duiker, nabij de Boogerdweg 8 in Noordscheschut (<text:span text:style-name="nadrukcur">dossiernummer Z/22/049059; verzenddatum 12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oogerdweg 8 in Noordscheschut</meta:user-defined>
    <meta:user-defined meta:name="DCTERMS.W3CDTF/DCTERMS.available">2022-09-14</meta:user-defined>
    <meta:user-defined meta:name="DCTERMS.W3CDTF/OVERHEIDop.jaargang">2022</meta:user-defined>
    <meta:user-defined meta:name="OVERHEIDop.publicationIssue">10319</meta:user-defined>
    <meta:user-defined meta:name="OVERHEIDop.WsbID/DC.identifier">wsb-2022-10319</meta:user-defined>
    <meta:user-defined meta:name="OVERHEIDop.versieInformatie"/>
  </office:meta>
</office:document-meta>
</file>