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 toestemming 2022-016401 het wijzigen van vergunning 2022-004375 ter plaatse van Tjalmaweg tussen Leiden en Katwijk in de gemeen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Het vanaf 7 juli 2022 tot en met 30 juni 2023 onttrekken van grondwater door middel van verticale filterbemaling indien nodig aangevuld met horizontale drainage met een debiet van maximaal 412 m³ per uur en een maximaal waterbezwaar van 1.985.775 m³;</text:p>
            <text:p text:style-name="common-al"> • Het vanaf 7 juli 2022 tot en met 30 juni 2023 door middel van retourbemalingen gedeeltelijk terugbrengen van het onttrokken grondwater in de bodem in het eerste watervoerende pakket;</text:p>
            <text:p text:style-name="common-al"/>
            <text:p text:style-name="common-al"> II. In het besluit de voorschriften 4 en 5 te laten vervallen en te vervangen door nieuwe voorschriften 4 en 5 en een nieuw voorschrift toe te voegen met het oog op de in artikel 2.1 van de Waterwet genoemde doelstellingen en de belangen, bedoeld in artikel 6.11 van die wet. De overige voorschriften van de vergunning met zaaknummer 2022- 004375 blijven onverminderd van krach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4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1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s toestemming 2022-016401 het wijzigen van vergunning 2022-004375 ter plaatse van Tjalmaweg tussen Leiden en Katwijk in de gemeente Katwijk.</meta:user-defined>
    <meta:user-defined meta:name="OVERHEIDop.datumEindeReactietermijn">2022-10-24</meta:user-defined>
    <meta:user-defined meta:name="OVERHEIDop.TilID/OVERHEIDop.terinzageleggingOP">til-2022-4040</meta:user-defined>
    <meta:user-defined meta:name="DCTERMS.W3CDTF/DCTERMS.available">2022-09-14</meta:user-defined>
    <meta:user-defined meta:name="DCTERMS.W3CDTF/OVERHEIDop.jaargang">2022</meta:user-defined>
    <meta:user-defined meta:name="OVERHEIDop.publicationIssue">10318</meta:user-defined>
    <meta:user-defined meta:name="OVERHEIDop.WsbID/DC.identifier">wsb-2022-10318</meta:user-defined>
    <meta:user-defined meta:name="OVERHEIDop.versieInformatie"/>
  </office:meta>
</office:document-meta>
</file>