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6226 het onttrekken van gondwater en het uitvoeren van grondverzet aan de Industriestraat 1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 het gedurende maximaal 3 weken onttrekken van grondwater door middel van verticale filterbemaling en open bemaling vanuit de deklaag met een debiet van maximaal 3 m³ per uur en een maximaal waterbezwaar van 1.800 m³; </text:p>
            <text:p text:style-name="common-al">• het uitvoeren van grondverzet voor het maken van sleuven en werkgaten in de kern- en beschermingszone van regionale waterkeringen; een en ander ten behoeve van het aanpassen van elektriciteitskabels aan de Industriestraat 1 in Gouda .</text:p>
            <text:p text:style-name="common-al"/>
            <text:p text:style-name="common-al">Maatwerkbesluit genomen voor het hebben en door middel van een persing aanbrengen van een Ø 160 millimeter mantelbuis in de kernzone van de regionale waterkering met code 245-042-00008 nabij Industriestraat 1 in Gouda.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1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1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1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6226 het onttrekken van gondwater en het uitvoeren van grondverzet aan de Industriestraat 1 in Gouda</meta:user-defined>
    <meta:user-defined meta:name="OVERHEIDop.datumEindeReactietermijn">2022-10-21</meta:user-defined>
    <meta:user-defined meta:name="OVERHEIDop.TilID/OVERHEIDop.terinzageleggingOP">til-2022-4038</meta:user-defined>
    <meta:user-defined meta:name="DCTERMS.W3CDTF/DCTERMS.available">2022-09-14</meta:user-defined>
    <meta:user-defined meta:name="DCTERMS.W3CDTF/OVERHEIDop.jaargang">2022</meta:user-defined>
    <meta:user-defined meta:name="OVERHEIDop.publicationIssue">10316</meta:user-defined>
    <meta:user-defined meta:name="OVERHEIDop.WsbID/DC.identifier">wsb-2022-10316</meta:user-defined>
    <meta:user-defined meta:name="OVERHEIDop.versieInformatie"/>
  </office:meta>
</office:document-meta>
</file>