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olenweg 9, De Bramen en het Van der Gootplantsoen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A-watergangen WV600, WV695, WV700 en WV635 en overige waterkering O340 voor het plaatsen van nieuwe beschoeiing en verwijderen van aanwezige oude beschoeiing, alsmede het dempen van kleine stukjes oppervlaktewater, nabij Molenweg 9, De Bramen en het Van der Gootplantsoen in Giethoorn (<text:span text:style-name="nadrukcur">dossiernummer Z/22/048477; verzenddatum 12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atervergunning voor de locatie nabij Molenweg 9, De Bramen en het Van der Gootplantsoen in Giethoorn</meta:user-defined>
    <meta:user-defined meta:name="DCTERMS.W3CDTF/DCTERMS.available">2022-09-14</meta:user-defined>
    <meta:user-defined meta:name="DCTERMS.W3CDTF/OVERHEIDop.jaargang">2022</meta:user-defined>
    <meta:user-defined meta:name="OVERHEIDop.publicationIssue">10315</meta:user-defined>
    <meta:user-defined meta:name="OVERHEIDop.WsbID/DC.identifier">wsb-2022-10315</meta:user-defined>
    <meta:user-defined meta:name="OVERHEIDop.versieInformatie"/>
  </office:meta>
</office:document-meta>
</file>