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06495 dempen en compenseren watergang, aanleg beschoeiing, verleggen en verhogen waterkering t.h.v. Wynser Binnepaed 5 te Miedum</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het dagelijks bestuur van Wetterskip Fryslân een watervergunning verleend aan Alkema Hoveniers te De Westereen, voor het dempen en compenseren van een watergang, het aanleggen van beschoeiing en het verleggen en verhogen van een regionale waterkering ter hoogte van de locatie Wynser Binnepaed 5 te Mied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A.M. Soldaat-van der Weide,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1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06495 dempen en compenseren watergang, aanleg beschoeiing, verleggen en verhogen waterkering t.h.v. Wynser Binnepaed 5 te Miedum</meta:user-defined>
    <meta:user-defined meta:name="DCTERMS.W3CDTF/DCTERMS.available">2022-09-14</meta:user-defined>
    <meta:user-defined meta:name="DCTERMS.W3CDTF/OVERHEIDop.jaargang">2022</meta:user-defined>
    <meta:user-defined meta:name="OVERHEIDop.publicationIssue">10312</meta:user-defined>
    <meta:user-defined meta:name="OVERHEIDop.WsbID/DC.identifier">wsb-2022-10312</meta:user-defined>
    <meta:user-defined meta:name="OVERHEIDop.versieInformatie"/>
  </office:meta>
</office:document-meta>
</file>