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dam met duiker in waterloop WL02194 ter hoogte van De Greune 2 in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950</text:p>
            <text:p text:style-name="common-al">Waterschap Vechtstromen heeft een watervergunning verleend. Het waterschap geeft hiermee toestemming voor het aanbrengen en hebben van een gronddam met een duiker ter lengte van 42 meter in de waterloop WL02194, ter plaatse van De Greune 2 in Haaksbergen, gelegen in het perceel kadastraal bekend als gemeente Haaksbergen, sectie P, nummer 1504.</text:p>
            <text:p text:style-name="common-al">De watervergunning is op 8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dam met duiker in waterloop WL02194 ter hoogte van De Greune 2 in Haaksbergen</meta:user-defined>
    <meta:user-defined meta:name="DCTERMS.W3CDTF/DCTERMS.available">2022-09-14</meta:user-defined>
    <meta:user-defined meta:name="DCTERMS.W3CDTF/OVERHEIDop.jaargang">2022</meta:user-defined>
    <meta:user-defined meta:name="OVERHEIDop.publicationIssue">10310</meta:user-defined>
    <meta:user-defined meta:name="OVERHEIDop.WsbID/DC.identifier">wsb-2022-10310</meta:user-defined>
    <meta:user-defined meta:name="OVERHEIDop.versieInformatie"/>
  </office:meta>
</office:document-meta>
</file>