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natuurvriendelijke oever en 10 vissteigers in beschermingszone B van de primaire kering van het Drongelens kanaal t.h.v. de Heusdenseweg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natuurvriendelijke oever en 10 vissteigers in beschermingszone B van de primaire kering van het Drongelens kanaal t.h.v. de Heusdenseweg te Waalwijk. Het zaaknummer is 0654130192.</text:p>
            <text:p text:style-name="common-al">Besluitdatum: 20-01-2022</text:p>
            <text:p text:style-name="common-al">Inzage</text:p>
            <text:p text:style-name="common-al">U kunt de vergunning gedurende 6 weken inzien vanaf 28-0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30192</meta:user-defined>
    <meta:user-defined meta:name="DCTERMS.abstract">Aanleggen Vissteigers + natuurvriendelijke oever Drongelens kanaal, Heusdenseweg Waalwijk</meta:user-defined>
    <dc:language>nl</dc:language>
    <meta:user-defined meta:name="OVERHEIDop.locatietype/OVERHEIDop.gebiedsmarkering">Punt</meta:user-defined>
    <meta:user-defined meta:name="DC.title">Watervergunning verleend voor het aanbrengen en behouden van een natuurvriendelijke oever en 10 vissteigers in beschermingszone B van de primaire kering van het Drongelens kanaal t.h.v. de Heusdenseweg te Waalwijk</meta:user-defined>
    <meta:user-defined meta:name="DCTERMS.W3CDTF/DCTERMS.available">2022-01-28</meta:user-defined>
    <meta:user-defined meta:name="DCTERMS.W3CDTF/OVERHEIDop.jaargang">2022</meta:user-defined>
    <meta:user-defined meta:name="OVERHEIDop.publicationIssue">1031</meta:user-defined>
    <meta:user-defined meta:name="OVERHEIDop.WsbID/DC.identifier">wsb-2022-1031</meta:user-defined>
    <meta:user-defined meta:name="OVERHEIDop.versieInformatie"/>
  </office:meta>
</office:document-meta>
</file>