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35103 aanleg glasvezelkabel t.h.v. Leysterstreek 39 te Oudebildt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22 heeft het dagelijks bestuur van Wetterskip Fryslân een watervergunning verleend aan Ziggo B.V. te Utrecht, voor het aanleggen van een glasvezelkabel ter hoogte van de locatie Leysterstreek 39 te Oudebildtzijl.</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A.M. Soldaat-van der Weiede, tel. 058 292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0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35103 aanleg glasvezelkabel t.h.v. Leysterstreek 39 te Oudebildtzijl</meta:user-defined>
    <meta:user-defined meta:name="DCTERMS.W3CDTF/DCTERMS.available">2022-09-14</meta:user-defined>
    <meta:user-defined meta:name="DCTERMS.W3CDTF/OVERHEIDop.jaargang">2022</meta:user-defined>
    <meta:user-defined meta:name="OVERHEIDop.publicationIssue">10309</meta:user-defined>
    <meta:user-defined meta:name="OVERHEIDop.WsbID/DC.identifier">wsb-2022-10309</meta:user-defined>
    <meta:user-defined meta:name="OVERHEIDop.versieInformatie"/>
  </office:meta>
</office:document-meta>
</file>