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glasvezelkabel in de W.G. Bootlaan en de Zandstraat te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glasvezelkabel in de W.G. Bootlaan en de Zandstraat te Burgh-Haamstede. De acceptatie is geregistreerd onder zaaknummer VOS932.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8 oktober 2022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0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0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0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932</meta:user-defined>
    <meta:user-defined meta:name="DCTERMS.abstract">Het leggen van een glasvezelkabel in de W.G. Bootlaan en de Zandstraat te Burgh-Haamste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leggen van een glasvezelkabel in de W.G. Bootlaan en de Zandstraat te Burgh-Haamstede.</meta:user-defined>
    <meta:user-defined meta:name="DCTERMS.W3CDTF/DCTERMS.available">2022-09-13</meta:user-defined>
    <meta:user-defined meta:name="DCTERMS.W3CDTF/OVERHEIDop.jaargang">2022</meta:user-defined>
    <meta:user-defined meta:name="OVERHEIDop.publicationIssue">10303</meta:user-defined>
    <meta:user-defined meta:name="OVERHEIDop.WsbID/DC.identifier">wsb-2022-10303</meta:user-defined>
    <meta:user-defined meta:name="OVERHEIDop.versieInformatie"/>
  </office:meta>
</office:document-meta>
</file>