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KPN kabel in de Sloeweg Noord en de Bosschaartsweg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KPN kabel in de Sloeweg Noord en de Bosschaartsweg te Middelburg. De acceptatie is geregistreerd onder zaaknummer VOS87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8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0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75</meta:user-defined>
    <meta:user-defined meta:name="DCTERMS.abstract">het leggen van een KPN kabel in de Sloeweg Noord en de Bosschaartsweg te Middelburg.</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KPN kabel in de Sloeweg Noord en de Bosschaartsweg te Middelburg.</meta:user-defined>
    <meta:user-defined meta:name="DCTERMS.W3CDTF/DCTERMS.available">2022-09-13</meta:user-defined>
    <meta:user-defined meta:name="DCTERMS.W3CDTF/OVERHEIDop.jaargang">2022</meta:user-defined>
    <meta:user-defined meta:name="OVERHEIDop.publicationIssue">10301</meta:user-defined>
    <meta:user-defined meta:name="OVERHEIDop.WsbID/DC.identifier">wsb-2022-10301</meta:user-defined>
    <meta:user-defined meta:name="OVERHEIDop.versieInformatie"/>
  </office:meta>
</office:document-meta>
</file>