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plaatsen van een stuw voor waterconservering aan de Palmweg te Wissen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plaatsen van een stuw voor waterconservering aan de Palmweg te Wissenkerke. De aanvraag is geregistreerd onder zaaknummer VOS949.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5 september 2022. Het waterschap neemt daarover waarschijnlijk voor 31 oktober 2022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300</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00</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00</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949</meta:user-defined>
    <meta:user-defined meta:name="DCTERMS.abstract">plaatsen van een stuw voor waterconservering aan de Palmweg te Wissenkerke</meta:user-defined>
    <dc:language>nl</dc:language>
    <meta:user-defined meta:name="OVERHEIDop.locatietype/OVERHEIDop.gebiedsmarkering">Punt</meta:user-defined>
    <meta:user-defined meta:name="DC.title">Aanvraag watervergunning voor plaatsen van een stuw voor waterconservering aan de Palmweg te Wissenkerke</meta:user-defined>
    <meta:user-defined meta:name="DCTERMS.W3CDTF/DCTERMS.available">2022-09-13</meta:user-defined>
    <meta:user-defined meta:name="DCTERMS.W3CDTF/OVERHEIDop.jaargang">2022</meta:user-defined>
    <meta:user-defined meta:name="OVERHEIDop.publicationIssue">10300</meta:user-defined>
    <meta:user-defined meta:name="OVERHEIDop.WsbID/DC.identifier">wsb-2022-10300</meta:user-defined>
    <meta:user-defined meta:name="OVERHEIDop.versieInformatie"/>
  </office:meta>
</office:document-meta>
</file>