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en het aanleggen van een dam met duiker op de locatie nabij Hazekade 8 in Bodegraven (code HDSR840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en het aanleggen van een dam met duiker op de locatie nabij Hazekade 8 in Bodegraven. Dit besluit is verzonden op 26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074</meta:user-defined>
    <meta:user-defined meta:name="DCTERMS.abstract">watervergunning voor het dempen en compenseren van oppervlaktewater en het aanleggen van een dam met duiker op de locatie nabij Hazekade 8 in Bodegraven</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en het aanleggen van een dam met duiker op de locatie nabij Hazekade 8 in Bodegraven (code HDSR84074)</meta:user-defined>
    <meta:user-defined meta:name="DCTERMS.W3CDTF/DCTERMS.available">2022-01-28</meta:user-defined>
    <meta:user-defined meta:name="DCTERMS.W3CDTF/OVERHEIDop.jaargang">2022</meta:user-defined>
    <meta:user-defined meta:name="OVERHEIDop.externeBijlage">Watervergunning HDSR84074|exb-2022-5321</meta:user-defined>
    <meta:user-defined meta:name="OVERHEIDop.externeBijlage">Bijlage Watervergunning HDSR84074|exb-2022-5322</meta:user-defined>
    <meta:user-defined meta:name="OVERHEIDop.externeBijlage">Bijlage Watervergunning HDSR84074|exb-2022-5323</meta:user-defined>
    <meta:user-defined meta:name="OVERHEIDop.publicationIssue">1030</meta:user-defined>
    <meta:user-defined meta:name="OVERHEIDop.WsbID/DC.identifier">wsb-2022-1030</meta:user-defined>
    <meta:user-defined meta:name="OVERHEIDop.versieInformatie"/>
  </office:meta>
</office:document-meta>
</file>