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ekstraat en Touwb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050) het onttrekken van grondwater bij het realiseren van huisaansluitingen op het warmtenet in de Wiekstraat en Touwbaan in Rotterdam. In de periode tussen 21 februari en 8 april 2022 wordt er grondwater onttrokken met een debiet van maximaal 7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nttrekken van grondwater, Wiekstraat en Touwbaan in Rotterdam.</meta:user-defined>
    <meta:user-defined meta:name="DCTERMS.W3CDTF/DCTERMS.available">2022-02-07</meta:user-defined>
    <meta:user-defined meta:name="DCTERMS.W3CDTF/OVERHEIDop.jaargang">2022</meta:user-defined>
    <meta:user-defined meta:name="OVERHEIDop.publicationIssue">103</meta:user-defined>
    <meta:user-defined meta:name="OVERHEIDop.WsbID/DC.identifier">wsb-2022-103</meta:user-defined>
    <meta:user-defined meta:name="OVERHEIDop.versieInformatie"/>
  </office:meta>
</office:document-meta>
</file>