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en het verwijderen 50kV-verbinding de Poel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en het verwijderen 50kV-verbinding de Poel in Goes. De aanvraag is geregistreerd onder zaaknummer VOS92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 september 2022. Het waterschap neemt daarover waarschijnlijk voor 28 okto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29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929</meta:user-defined>
    <meta:user-defined meta:name="DCTERMS.abstract">aanleg en verwijderen 50kV-verbinding de Poel Goes</meta:user-defined>
    <dc:language>nl</dc:language>
    <meta:user-defined meta:name="OVERHEIDop.locatietype/OVERHEIDop.gebiedsmarkering">Lijn</meta:user-defined>
    <meta:user-defined meta:name="DC.title">Aanvraag watervergunning voor de aanleg en het verwijderen 50kV-verbinding de Poel in Goes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98</meta:user-defined>
    <meta:user-defined meta:name="OVERHEIDop.WsbID/DC.identifier">wsb-2022-10298</meta:user-defined>
    <meta:user-defined meta:name="OVERHEIDop.versieInformatie"/>
  </office:meta>
</office:document-meta>
</file>