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peil gestuurde drainage aan de Lageweg in Sint Philip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de aanleg van peil gestuurde drainage aan de Lageweg in Sint Philipsland. De vergunning is geregistreerd onder nummer VOS87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3 oktober 2022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296</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96</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96</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874</meta:user-defined>
    <meta:user-defined meta:name="DCTERMS.abstract">aanleg van peil gestuurde drainage aan de Lageweg in Sint Philipsland</meta:user-defined>
    <dc:language>nl</dc:language>
    <meta:user-defined meta:name="OVERHEIDop.locatietype/OVERHEIDop.gebiedsmarkering">Lijn</meta:user-defined>
    <meta:user-defined meta:name="DC.title">Watervergunning voor de aanleg van peil gestuurde drainage aan de Lageweg in Sint Philipsland</meta:user-defined>
    <meta:user-defined meta:name="DCTERMS.W3CDTF/DCTERMS.available">2022-09-13</meta:user-defined>
    <meta:user-defined meta:name="DCTERMS.W3CDTF/OVERHEIDop.jaargang">2022</meta:user-defined>
    <meta:user-defined meta:name="OVERHEIDop.publicationIssue">10296</meta:user-defined>
    <meta:user-defined meta:name="OVERHEIDop.WsbID/DC.identifier">wsb-2022-10296</meta:user-defined>
    <meta:user-defined meta:name="OVERHEIDop.versieInformatie"/>
  </office:meta>
</office:document-meta>
</file>