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ieuwe Hoefweg in Bleiswijk. </text:p>
      <text:section text:name="zakelijke-mededeling_id1-3-2" text:style-name="zakelijke-mededeling">
        <text:section text:name="zakelijke-mededeling-tekst_id1-3-2-1" text:style-name="zakelijke-mededeling-tekst">
          <text:section text:name="tekst_id1-3-2-1-1" text:style-name="tekst">
            <text:p text:style-name="last-al">(D2022-09-001213) het onttrekken van grondwater ten behoeve van het beregenen van gewassen. De te realiseren bron wordt gerealiseerd ter plaatse van de Nieuwe Hoefweg in Bleiswijk. De onttrekkingsbron blijft voor onbepaalde tijd aanwezig en onttrekt maximaal 60 m<text:span text:style-name="sup">3</text:span> per uur en 21600 m<text:span text:style-name="sup">3</text:span> grondwater per jaa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9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Nieuwe Hoefweg in Bleiswijk.</meta:user-defined>
    <meta:user-defined meta:name="DCTERMS.W3CDTF/DCTERMS.available">2022-09-13</meta:user-defined>
    <meta:user-defined meta:name="DCTERMS.W3CDTF/OVERHEIDop.jaargang">2022</meta:user-defined>
    <meta:user-defined meta:name="OVERHEIDop.publicationIssue">10293</meta:user-defined>
    <meta:user-defined meta:name="OVERHEIDop.WsbID/DC.identifier">wsb-2022-10293</meta:user-defined>
    <meta:user-defined meta:name="OVERHEIDop.versieInformatie"/>
  </office:meta>
</office:document-meta>
</file>