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realisatie van een Bodemenergiesysteem, en jaarlijks water lozen in een nabij gelegen watergang, nabij Hoofdveste 25, 3992 DH Houten (code HDSR931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realisatie van een Bodemenergiesysteem, en jaarlijks water lozen in een nabij gelegen watergang, nabij Hoofdveste 25, 3992 DH Houten. Deze aanvraag is ontvangen op 8 september 2022 en geregistreerd onder zaak 93152. (OLO aanvraag 7233017)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3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9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9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9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HDSR 93152</meta:user-defined>
    <meta:user-defined meta:name="DCTERMS.abstract">Nieuwe aanvraag voor een watervergunning voor realisatie van een Bodemenergiesysteem, en jaarlijks water lozen in een nabij gelegen watergang, nabij Hoofdveste 25, 3992 DH Houten</meta:user-defined>
    <dc:language>nl</dc:language>
    <meta:user-defined meta:name="OVERHEIDop.locatietype/OVERHEIDop.gebiedsmarkering">Adres</meta:user-defined>
    <meta:user-defined meta:name="DC.title">Hoogheemraadschap De Stichtse Rijnlanden – Nieuwe aanvraag watervergunning voor realisatie van een Bodemenergiesysteem, en jaarlijks water lozen in een nabij gelegen watergang, nabij Hoofdveste 25, 3992 DH Houten (code HDSR93152)</meta:user-defined>
    <meta:user-defined meta:name="DCTERMS.W3CDTF/DCTERMS.available">2022-09-13</meta:user-defined>
    <meta:user-defined meta:name="DCTERMS.W3CDTF/OVERHEIDop.jaargang">2022</meta:user-defined>
    <meta:user-defined meta:name="OVERHEIDop.publicationIssue">10292</meta:user-defined>
    <meta:user-defined meta:name="OVERHEIDop.WsbID/DC.identifier">wsb-2022-10292</meta:user-defined>
    <meta:user-defined meta:name="OVERHEIDop.versieInformatie"/>
  </office:meta>
</office:document-meta>
</file>