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plaatsen van een beregeningsput. De werkzaamheden vinden plaats in de buurt van de Gildebosweg in Waalre (Z36839/8408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nttrekken van grondwater voor beregeningen. De beregeningsput wordt verplaatst van perceel bekend als gemeente Waalre (WRE02), sectie C, nummer 1842 naar perceel bekend als gemeente Waalre (WRE02), sectie C, nummer 1843.</text:p>
            <text:p text:style-name="common-al">Het dagelijks bestuur heeft voor de gevraagde vergunning een beschikking (84087)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Zienswijzen</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29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9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9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ning watervergunning voor het verplaatsen van een beregeningsput. De werkzaamheden vinden plaats in de buurt van de Gildebosweg in Waalre (Z36839/84087)</meta:user-defined>
    <meta:user-defined meta:name="DCTERMS.W3CDTF/DCTERMS.available">2022-09-13</meta:user-defined>
    <meta:user-defined meta:name="DCTERMS.W3CDTF/OVERHEIDop.jaargang">2022</meta:user-defined>
    <meta:user-defined meta:name="OVERHEIDop.publicationIssue">10290</meta:user-defined>
    <meta:user-defined meta:name="OVERHEIDop.WsbID/DC.identifier">wsb-2022-10290</meta:user-defined>
    <meta:user-defined meta:name="OVERHEIDop.versieInformatie"/>
  </office:meta>
</office:document-meta>
</file>