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verleggen van de primaire bronbeek Waalbroekerbron en het lozen van water in de primaire bronbeek Waalbroekerbron te Simpelveld in de gemeente Simpelveld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verleggen van de primaire bronbeek Waalbroekerbron en het lozen van water in de primaire bronbeek Waalbroekerbron te Simpelveld in de gemeente Simpelveld. De aanvraag is ingeschreven onder zaaknummer 2021-Z35378.</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aanpassen van het tracé van de primaire watergang Waalbroekerbron te Simpelveld en is ingeschreven onder zaaknummer 2021-Z35564.</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1-Z3537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27 januari 2022</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378 en 2021-Z35564</meta:user-defined>
    <meta:user-defined meta:name="DCTERMS.abstract">Watervergunning voor het gedeeltelijk verleggen van de Waalbroekerbron en het lozen van water in de Waalbroekerbron te Simpelveld met bijbehorend ontwerpbesluit tot wijziging van de legger.</meta:user-defined>
    <dc:language>nl</dc:language>
    <meta:user-defined meta:name="OVERHEIDop.locatietype/OVERHEIDop.gebiedsmarkering">Adres</meta:user-defined>
    <meta:user-defined meta:name="DC.title">Bekendmaking ontwerp watervergunning Waterschap Limburg voor het gedeeltelijk verleggen van de primaire bronbeek Waalbroekerbron en het lozen van water in de primaire bronbeek Waalbroekerbron te Simpelveld in de gemeente Simpelveld met bijbehorend ontwerpbesluit tot wijziging van de legger</meta:user-defined>
    <meta:user-defined meta:name="DCTERMS.W3CDTF/DCTERMS.available">2022-01-27</meta:user-defined>
    <meta:user-defined meta:name="DCTERMS.W3CDTF/OVERHEIDop.jaargang">2022</meta:user-defined>
    <meta:user-defined meta:name="OVERHEIDop.externeBijlage">Ontwerp watervergunning|exb-2022-5312</meta:user-defined>
    <meta:user-defined meta:name="OVERHEIDop.externeBijlage">Ontwerpbesluit leggerwijziging|exb-2022-5313</meta:user-defined>
    <meta:user-defined meta:name="OVERHEIDop.externeBijlage">Bijlage 1 ontwerp watervergunning|exb-2022-5314</meta:user-defined>
    <meta:user-defined meta:name="OVERHEIDop.externeBijlage">Bijlage 2 ontwerp watervergunning|exb-2022-5315</meta:user-defined>
    <meta:user-defined meta:name="OVERHEIDop.externeBijlage">Bijlage 1 ontwerp leggerbesluit|exb-2022-5316</meta:user-defined>
    <meta:user-defined meta:name="OVERHEIDop.publicationIssue">1029</meta:user-defined>
    <meta:user-defined meta:name="OVERHEIDop.WsbID/DC.identifier">wsb-2022-1029</meta:user-defined>
    <meta:user-defined meta:name="OVERHEIDop.versieInformatie"/>
  </office:meta>
</office:document-meta>
</file>