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op de locatie nabij Nieuweweg 67 in Wijk bij Duurstede (code HDSR931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op de locatie nabij Nieuweweg 67 in Wijk bij Duurstede. Deze aanvraag is ontvangen op 8 september 2022 en geregistreerd onder zaak 93170. (OLO aanvraag 7018999)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8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93170</meta:user-defined>
    <meta:user-defined meta:name="DCTERMS.abstract">Nieuwe aanvraag voor een watervergunning voor het aanleggen van kabels of leidingen in of nabij een oppervlaktewaterlichaam, op de locatie nabij Nieuweweg 67 in Wijk bij Duurstede</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op de locatie nabij Nieuweweg 67 in Wijk bij Duurstede (code HDSR93170)</meta:user-defined>
    <meta:user-defined meta:name="DCTERMS.W3CDTF/DCTERMS.available">2022-09-13</meta:user-defined>
    <meta:user-defined meta:name="DCTERMS.W3CDTF/OVERHEIDop.jaargang">2022</meta:user-defined>
    <meta:user-defined meta:name="OVERHEIDop.publicationIssue">10289</meta:user-defined>
    <meta:user-defined meta:name="OVERHEIDop.WsbID/DC.identifier">wsb-2022-10289</meta:user-defined>
    <meta:user-defined meta:name="OVERHEIDop.versieInformatie"/>
  </office:meta>
</office:document-meta>
</file>