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Provincialeweg oost 113, 2851 AD Haastrecht (code HDSR931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Provincialeweg oost 113, 2851 AD Haastrecht. Deze aanvraag is ontvangen op 8 september 2022 en geregistreerd onder zaak 93154. (OLO aanvraag 7241487)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3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8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8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8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93154</meta:user-defined>
    <meta:user-defined meta:name="DCTERMS.abstract">Nieuwe aanvraag voor een watervergunning voor het aanleggen van kabels of leidingen in of nabij een oppervlaktewaterlichaam, Provincialeweg oost 113, 2851 AD Haastrecht</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Provincialeweg oost 113, 2851 AD Haastrecht (code HDSR93154)</meta:user-defined>
    <meta:user-defined meta:name="DCTERMS.W3CDTF/DCTERMS.available">2022-09-13</meta:user-defined>
    <meta:user-defined meta:name="DCTERMS.W3CDTF/OVERHEIDop.jaargang">2022</meta:user-defined>
    <meta:user-defined meta:name="OVERHEIDop.externeBijlage">Publiceerbare aanvraag 93154|exb-2022-51031</meta:user-defined>
    <meta:user-defined meta:name="OVERHEIDop.publicationIssue">10284</meta:user-defined>
    <meta:user-defined meta:name="OVERHEIDop.WsbID/DC.identifier">wsb-2022-10284</meta:user-defined>
    <meta:user-defined meta:name="OVERHEIDop.versieInformatie"/>
  </office:meta>
</office:document-meta>
</file>