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3803 verleende vergunning voor het versterken van delen van de oeverbeschoeiing langs het Noord-Hollands Kanaal vanaf Warmenhuizen t/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95</meta:user-defined>
    <meta:user-defined meta:name="DCTERMS.abstract">het versterken van delen van de oeverbeschoeiing langs het Noord-Hollands Kanaal vanaf Warmenhuizen t/m Alkmaar</meta:user-defined>
    <dc:language>nl</dc:language>
    <meta:user-defined meta:name="OVERHEIDop.locatietype/OVERHEIDop.gebiedsmarkering">Punt</meta:user-defined>
    <meta:user-defined meta:name="DC.title">22.0683803 verleende vergunning voor het versterken van delen van de oeverbeschoeiing langs het Noord-Hollands Kanaal vanaf Warmenhuizen t/m Alkmaar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78</meta:user-defined>
    <meta:user-defined meta:name="OVERHEIDop.WsbID/DC.identifier">wsb-2022-10278</meta:user-defined>
    <meta:user-defined meta:name="OVERHEIDop.versieInformatie"/>
  </office:meta>
</office:document-meta>
</file>