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Edisonbaan 14, 3439 MN Nieuwegein (code HDSR931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Edisonbaan 14, 3439 MN Nieuwegein. Deze aanvraag is ontvangen op 8 september 2022 en geregistreerd onder zaak 93156. (OLO aanvraag 724150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7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3156</meta:user-defined>
    <meta:user-defined meta:name="DCTERMS.abstract">Nieuwe aanvraag voor een watervergunning voor het aanleggen van kabels of leidingen in of nabij een oppervlaktewaterlichaam, Edisonbaan 14, 3439 MN Nieuwegei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Edisonbaan 14, 3439 MN Nieuwegein (code HDSR93156)</meta:user-defined>
    <meta:user-defined meta:name="DCTERMS.W3CDTF/DCTERMS.available">2022-09-13</meta:user-defined>
    <meta:user-defined meta:name="DCTERMS.W3CDTF/OVERHEIDop.jaargang">2022</meta:user-defined>
    <meta:user-defined meta:name="OVERHEIDop.externeBijlage">publiceerbare aanvraag HDSR 93156|exb-2022-50981</meta:user-defined>
    <meta:user-defined meta:name="OVERHEIDop.publicationIssue">10277</meta:user-defined>
    <meta:user-defined meta:name="OVERHEIDop.WsbID/DC.identifier">wsb-2022-10277</meta:user-defined>
    <meta:user-defined meta:name="OVERHEIDop.versieInformatie"/>
  </office:meta>
</office:document-meta>
</file>