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plaatsen van een steiger, bij de locatie Utrechtsestraatweg 107, 3445 AP Woerden (code HDSR931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plaatsen van een steiger bij de locatie Utrechtsestraatweg 107, 3445 AP Woerden. </text:p>
            <text:p text:style-name="common-al">Deze aanvraag is ontvangen op 8 september 2022 en geregistreerd onder zaak 93188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27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7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7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93188</meta:user-defined>
    <meta:user-defined meta:name="DCTERMS.abstract">Nieuwe aanvraag voor een watervergunning voor het plaatsen van een steiger bij de locatie Utrechtsestraatweg 107, 3445 AP Woerden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het plaatsen van een steiger, bij de locatie Utrechtsestraatweg 107, 3445 AP Woerden (code HDSR93188)</meta:user-defined>
    <meta:user-defined meta:name="DCTERMS.W3CDTF/DCTERMS.available">2022-09-13</meta:user-defined>
    <meta:user-defined meta:name="DCTERMS.W3CDTF/OVERHEIDop.jaargang">2022</meta:user-defined>
    <meta:user-defined meta:name="OVERHEIDop.publicationIssue">10275</meta:user-defined>
    <meta:user-defined meta:name="OVERHEIDop.WsbID/DC.identifier">wsb-2022-10275</meta:user-defined>
    <meta:user-defined meta:name="OVERHEIDop.versieInformatie"/>
  </office:meta>
</office:document-meta>
</file>