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uitvoeren van leidingwerkzaamheden ter hoogte van Albrandswaardseweg 120b te Poortugaal, in gemeente Albrands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uitvoeren van leidingwerkzaamheden ter hoogte van Albrandswaardseweg 120b te Poortugaal, in gemeente Albrandswaard een water- en wegenvergunning te verlenen.</text:p>
            <text:p text:style-name="common-al">Zaaknummer: VTH202207-0483</text:p>
            <text:p text:style-name="common-al">Start bezwaartermijn (6 weken): 13-09-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70</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70</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70</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7-0483</meta:user-defined>
    <meta:user-defined meta:name="DCTERMS.abstract">Het middels boogzinker leggen van een waterleiding ter hoogte van Albrandswaardseweg 120 te Poortugaal.</meta:user-defined>
    <dc:language>nl</dc:language>
    <meta:user-defined meta:name="OVERHEIDop.locatietype/OVERHEIDop.gebiedsmarkering">Punt</meta:user-defined>
    <meta:user-defined meta:name="DC.title">Waterschap Hollandse Delta - water- en wegenvergunning voor het uitvoeren van leidingwerkzaamheden ter hoogte van Albrandswaardseweg 120b te Poortugaal, in gemeente Albrandswaard</meta:user-defined>
    <meta:user-defined meta:name="DCTERMS.W3CDTF/DCTERMS.available">2022-09-13</meta:user-defined>
    <meta:user-defined meta:name="DCTERMS.W3CDTF/OVERHEIDop.jaargang">2022</meta:user-defined>
    <meta:user-defined meta:name="OVERHEIDop.publicationIssue">10270</meta:user-defined>
    <meta:user-defined meta:name="OVERHEIDop.WsbID/DC.identifier">wsb-2022-10270</meta:user-defined>
    <meta:user-defined meta:name="OVERHEIDop.versieInformatie"/>
  </office:meta>
</office:document-meta>
</file>