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4803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7 steigers in het Oldambtmeer aan het nieuwe eiland Falster te Blauwestad.</text:p>
            <text:p text:style-name="common-al">Op grond van de Keur is een watervergunning verleend aan Provincie Groningen, Postbus 610 te Groningen voor het aanbrengen van 7 steigers in het Oldambtmeer aan het nieuwe eiland Falster te Blauwestad.</text:p>
            <text:p text:style-name="common-al">De watervergunning en de bijbehorende stukken liggen ter inzage in het waterschapshuis te Veendam vanaf 26 januari 2022 tot en met 9 maart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4803 Provincie Groningen</meta:user-defined>
    <meta:user-defined meta:name="DCTERMS.W3CDTF/DCTERMS.available">2022-01-27</meta:user-defined>
    <meta:user-defined meta:name="DCTERMS.W3CDTF/OVERHEIDop.jaargang">2022</meta:user-defined>
    <meta:user-defined meta:name="OVERHEIDop.externeBijlage">HAS2022_Z34803 Provincie Groningen|exb-2022-5282</meta:user-defined>
    <meta:user-defined meta:name="OVERHEIDop.publicationIssue">1027</meta:user-defined>
    <meta:user-defined meta:name="OVERHEIDop.WsbID/DC.identifier">wsb-2022-1027</meta:user-defined>
    <meta:user-defined meta:name="OVERHEIDop.versieInformatie"/>
  </office:meta>
</office:document-meta>
</file>