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de bestaande dam met duiker, aanleggen nieuwe dam met duiker en graven van compenserend water aan Griendweg 43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de bestaande dam met duiker, aanleggen nieuwe dam met duiker en graven van compenserend water aan Griendweg 43 in ’s-Gravendeel.</text:p>
            <text:p text:style-name="common-al">Zaaknummer: VTH202206-0505</text:p>
            <text:p text:style-name="common-al">Start bezwaartermijn (6 weken): 1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505</meta:user-defined>
    <meta:user-defined meta:name="DCTERMS.abstract">het verbreden van de bestaande dam met duiker, aanleggen nieuwe dam met duiker en graven van compenserend water aan Griendweg 43 in ’s-Gravende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de bestaande dam met duiker, aanleggen nieuwe dam met duiker en graven van compenserend water aan Griendweg 43 in ’s-Gravendeel</meta:user-defined>
    <meta:user-defined meta:name="DCTERMS.W3CDTF/DCTERMS.available">2022-09-12</meta:user-defined>
    <meta:user-defined meta:name="DCTERMS.W3CDTF/OVERHEIDop.jaargang">2022</meta:user-defined>
    <meta:user-defined meta:name="OVERHEIDop.publicationIssue">10266</meta:user-defined>
    <meta:user-defined meta:name="OVERHEIDop.WsbID/DC.identifier">wsb-2022-10266</meta:user-defined>
    <meta:user-defined meta:name="OVERHEIDop.versieInformatie"/>
  </office:meta>
</office:document-meta>
</file>