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inrichten van terrein en graven van een twee proefsleuven bij een waterkering direct ten oosten van fort Honswijk nabij Lekdijk 58 in Schalkwijk (code HDSR92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inrichten van terrein en graven van een twee proefsleuven bij een waterkering direct ten oosten van fort Honswijk nabij Lekdijk 58 in Schalkwijk in de gemeente Houten. </text:p>
            <text:p text:style-name="common-al">Dit besluit is verzonden op 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208</meta:user-defined>
    <meta:user-defined meta:name="DCTERMS.abstract">Watervergunning verleend voor het tijdelijk inrichten van terrein en graven van een twee proefsleuven bij een waterkering direct ten oosten van fort Honswijk nabij Lekdijk 58 in Schalkwijk in de gemeente Houten. </meta:user-defined>
    <dc:language>nl</dc:language>
    <meta:user-defined meta:name="OVERHEIDop.locatietype/OVERHEIDop.gebiedsmarkering">Adres</meta:user-defined>
    <meta:user-defined meta:name="DC.title">Hoogheemraadschap De Stichtse Rijnlanden – Verleende watervergunning voor het tijdelijk inrichten van terrein en graven van een twee proefsleuven bij een waterkering direct ten oosten van fort Honswijk nabij Lekdijk 58 in Schalkwijk (code HDSR92208)</meta:user-defined>
    <meta:user-defined meta:name="OVERHEIDop.datumEindeReactietermijn">2022-10-21</meta:user-defined>
    <meta:user-defined meta:name="OVERHEIDop.TilID/OVERHEIDop.terinzageleggingOP">til-2022-4011</meta:user-defined>
    <meta:user-defined meta:name="DCTERMS.W3CDTF/DCTERMS.available">2022-09-13</meta:user-defined>
    <meta:user-defined meta:name="DCTERMS.W3CDTF/OVERHEIDop.jaargang">2022</meta:user-defined>
    <meta:user-defined meta:name="OVERHEIDop.publicationIssue">10262</meta:user-defined>
    <meta:user-defined meta:name="OVERHEIDop.WsbID/DC.identifier">wsb-2022-10262</meta:user-defined>
    <meta:user-defined meta:name="OVERHEIDop.versieInformatie"/>
  </office:meta>
</office:document-meta>
</file>