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Broekselaantje 17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1104) het onttrekken en lozen van grondwater bij het realiseren van een transformatorstation ter plaatse van Broekselaantje 17 in Bergambacht. In de periode van 1 september tot en met 28 oktober 2022 wordt er grondwater onttrokken en geloosd met een debiet van maximaal 10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6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 Broekselaantje 17 in Bergambacht.</meta:user-defined>
    <meta:user-defined meta:name="DCTERMS.W3CDTF/DCTERMS.available">2022-09-13</meta:user-defined>
    <meta:user-defined meta:name="DCTERMS.W3CDTF/OVERHEIDop.jaargang">2022</meta:user-defined>
    <meta:user-defined meta:name="OVERHEIDop.publicationIssue">10260</meta:user-defined>
    <meta:user-defined meta:name="OVERHEIDop.WsbID/DC.identifier">wsb-2022-10260</meta:user-defined>
    <meta:user-defined meta:name="OVERHEIDop.versieInformatie"/>
  </office:meta>
</office:document-meta>
</file>