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elescoopkranen t.b.v. werkzaamheden aan de brug over de N338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telescoopkranen t.b.v. werkzaamheden aan de brug</text:p>
            <text:p text:style-name="common-al">Locatie: N338 nabij Doesburg</text:p>
            <text:p text:style-name="common-al">Zaaknummer: 59000</text:p>
            <text:p text:style-name="common-al">Datum bekendmaking besluit: 8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5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telescoopkranen t.b.v. werkzaamheden aan de brug over de N338 in Doesburg</meta:user-defined>
    <meta:user-defined meta:name="DCTERMS.W3CDTF/DCTERMS.available">2022-09-12</meta:user-defined>
    <meta:user-defined meta:name="DCTERMS.W3CDTF/OVERHEIDop.jaargang">2022</meta:user-defined>
    <meta:user-defined meta:name="OVERHEIDop.publicationIssue">10259</meta:user-defined>
    <meta:user-defined meta:name="OVERHEIDop.WsbID/DC.identifier">wsb-2022-10259</meta:user-defined>
    <meta:user-defined meta:name="OVERHEIDop.versieInformatie"/>
  </office:meta>
</office:document-meta>
</file>